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paragraph-rsid="001e8482"/>
    </style:style>
    <style:style style:name="T1" style:family="text">
      <style:text-properties officeooo:rsid="001de923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de923" style:font-size-asian="16pt" style:font-size-complex="16pt"/>
    </style:style>
    <style:style style:name="T4" style:family="text">
      <style:text-properties officeooo:rsid="001e84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Serdecznie zapraszamy na egzamin na odznaki jeździeckie który odbędzie się w KJ Facimiech </text:span></text:span><text:span text:style-name="Strong_20_Emphasis"><text:span text:style-name="T3">9 listopada</text:span></text:span><text:span text:style-name="Strong_20_Emphasis"><text:span text:style-name="T2"> 2019</text:span></text:span></text:p>
      <text:p text:style-name="Text_20_body"><text:span text:style-name="Strong_20_Emphasis">Odznaka srebrna i brązowa.</text:span></text:p>
      <text:p text:style-name="Text_20_body">Egzaminatorzy: Joanna Mandecka-Turczyńska i <text:span text:style-name="T1">Marta Ginda</text:span></text:p>
      <text:p text:style-name="Text_20_body">EGZAMIN TYLKO DLA OSÓB Z WŁASNYMI KOŃMI – BRAK MOŻLIWOŚCI WYPOŻYCZENIA KONIA NA EGZAMIN.</text:p>
      <text:p text:style-name="Text_20_body"><text:span text:style-name="Strong_20_Emphasis">Zgłoszenia na adres: zawody.facimiech@gmail.com należy podać imię i nazwisko, imię konia, zapotrzebowanie na boks</text:span></text:p>
      <text:p text:style-name="Text_20_body">Koniecznie <text:span text:style-name="T1">w mailu</text:span> należy podać dane:</text:p>
      <text:p text:style-name="Text_20_body">– Imię i nazwisko</text:p>
      <text:p text:style-name="Text_20_body">-Adres zamieszkania + Kod pocztowy</text:p>
      <text:p text:style-name="Text_20_body">-PESEL</text:p>
      <text:p text:style-name="Text_20_body">-Miejsce urodzenia</text:p>
      <text:p text:style-name="Text_20_body">-Nr kontaktowy i adres mailowy</text:p>
      <text:p text:style-name="Text_20_body"><text:span text:style-name="Strong_20_Emphasis">Termin zgłoszeń: </text:span><text:span text:style-name="Strong_20_Emphasis"><text:span text:style-name="T1">4.11</text:span></text:span><text:span text:style-name="Strong_20_Emphasis">.2019</text:span></text:p>
      <text:p text:style-name="Text_20_body"><text:span text:style-name="Strong_20_Emphasis">opłata organizacyjna: </text:span><text:span text:style-name="Strong_20_Emphasis"><text:span text:style-name="T1">200</text:span></text:span><text:span text:style-name="Strong_20_Emphasis"> zł</text:span></text:p>
      <text:p text:style-name="Text_20_body"><text:span text:style-name="Strong_20_Emphasis">boks: 60 zł/dzień</text:span></text:p>
      <text:p text:style-name="P2"><text:span text:style-name="Strong_20_Emphasis"><text:span text:style-name="T4">nocleg 60 zł/osoba</text:span></text:span></text:p>
      <text:p text:style-name="Text_20_body">W dniu egzaminu proszę mieć ze sobą wypełnione potrzebne zaświadczenia:</text:p>
      <text:p text:style-name="Text_20_body"><text:a xlink:type="simple" xlink:href="http://www.kjfacimiech.pl/wp-content/uploads/2018/10/zgoda-na-przetw.danych-osoba-niepełnoletnia.pdf" text:style-name="Internet_20_link" text:visited-style-name="Visited_20_Internet_20_Link">zgoda na przetw.danych – osoba niepełnoletnia</text:a></text:p>
      <text:p text:style-name="Text_20_body"><text:a xlink:type="simple" xlink:href="http://www.kjfacimiech.pl/wp-content/uploads/2018/10/zgoda-na-przetw.danych-osoba-pełnoletnia.pdf" text:style-name="Internet_20_link" text:visited-style-name="Visited_20_Internet_20_Link">zgoda na przetw.danych – osoba pełnoletnia</text:a></text:p>
      <text:p text:style-name="Text_20_body"><text:span text:style-name="T4">dostępne na stronie </text:span><text:a xlink:type="simple" xlink:href="http://www.pzj.pl/" text:style-name="Internet_20_link" text:visited-style-name="Visited_20_Internet_20_Link"><text:span text:style-name="T4">www.pzj.pl</text:span></text:a><text:span text:style-name="T4"> </text:span><text:a xlink:type="simple" xlink:href="http://pzj.pl/plikoteka?type=1&amp;field_kategoria_za_cznika_tid=98&amp;field_kategoria_za_cznika_tid_1%5B%5D=103&amp;keys=" text:style-name="Internet_20_link" text:visited-style-name="Visited_20_Internet_20_Link">LINK do strony PZJ</text:a></text:p>
      <text:p text:style-name="Text_20_body">Serdecznie zapraszamy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6:38:21.565000000</meta:creation-date>
    <dc:date>2019-10-01T13:06:12.376000000</dc:date>
    <meta:editing-duration>PT20H27M50S</meta:editing-duration>
    <meta:editing-cycles>2</meta:editing-cycles>
    <meta:generator>LibreOffice/5.2.1.2$Windows_x86 LibreOffice_project/31dd62db80d4e60af04904455ec9c9219178d620</meta:generator>
    <meta:print-date>2019-10-01T13:05:19.001000000</meta:print-date>
    <meta:document-statistic meta:table-count="0" meta:image-count="0" meta:object-count="0" meta:page-count="1" meta:paragraph-count="20" meta:word-count="118" meta:character-count="848" meta:non-whitespace-character-count="746"/>
  </office:meta>
</office:document-meta>
</file>